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900000406D28C064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814cm" fo:margin-left="0cm" fo:margin-right="-0.012cm" table:align="margins"/>
    </style:style>
    <style:style style:name="Tabella1.A" style:family="table-column">
      <style:table-column-properties style:column-width="6.787cm" style:rel-column-width="24970*"/>
    </style:style>
    <style:style style:name="Tabella1.B" style:family="table-column">
      <style:table-column-properties style:column-width="11.026cm" style:rel-column-width="40565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7.814cm" fo:margin-left="0cm" fo:margin-right="-0.012cm" table:align="margins"/>
    </style:style>
    <style:style style:name="Tabella2.A" style:family="table-column">
      <style:table-column-properties style:column-width="6.787cm" style:rel-column-width="24970*"/>
    </style:style>
    <style:style style:name="Tabella2.B" style:family="table-column">
      <style:table-column-properties style:column-width="11.026cm" style:rel-column-width="40565*"/>
    </style:style>
    <style:style style:name="Tabella2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Tabella3" style:family="table">
      <style:table-properties style:width="17.814cm" fo:margin-left="0cm" fo:margin-right="-0.012cm" table:align="margins"/>
    </style:style>
    <style:style style:name="Tabella3.A" style:family="table-column">
      <style:table-column-properties style:column-width="6.787cm" style:rel-column-width="24970*"/>
    </style:style>
    <style:style style:name="Tabella3.B" style:family="table-column">
      <style:table-column-properties style:column-width="11.026cm" style:rel-column-width="40565*"/>
    </style:style>
    <style:style style:name="Tabella3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3.B1" style:family="table-cell">
      <style:table-cell-properties fo:padding="0.097cm" fo:border="0.002cm solid #000000"/>
    </style:style>
    <style:style style:name="Tabella4" style:family="table">
      <style:table-properties style:width="17.78cm" fo:margin-left="0.014cm" fo:margin-right="0.007cm" table:align="margins"/>
    </style:style>
    <style:style style:name="Tabella4.A" style:family="table-column">
      <style:table-column-properties style:column-width="6.747cm" style:rel-column-width="24868*"/>
    </style:style>
    <style:style style:name="Tabella4.B" style:family="table-column">
      <style:table-column-properties style:column-width="11.033cm" style:rel-column-width="40667*"/>
    </style:style>
    <style:style style:name="Tabella4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la4.B1" style:family="table-cell">
      <style:table-cell-properties fo:padding="0.097cm" fo:border="0.002cm solid #000000"/>
    </style:style>
    <style:style style:name="Tabella5" style:family="table">
      <style:table-properties style:width="17.814cm" fo:margin-left="0cm" fo:margin-right="-0.012cm" table:align="margins"/>
    </style:style>
    <style:style style:name="Tabella5.A" style:family="table-column">
      <style:table-column-properties style:column-width="6.787cm" style:rel-column-width="24970*"/>
    </style:style>
    <style:style style:name="Tabella5.B" style:family="table-column">
      <style:table-column-properties style:column-width="11.026cm" style:rel-column-width="40565*"/>
    </style:style>
    <style:style style:name="Tabella5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5.B1" style:family="table-cell">
      <style:table-cell-properties fo:padding="0.097cm" fo:border="0.002cm solid #000000"/>
    </style:style>
    <style:style style:name="Tabella6" style:family="table">
      <style:table-properties style:width="17.814cm" fo:margin-left="0cm" fo:margin-right="-0.012cm" table:align="margins"/>
    </style:style>
    <style:style style:name="Tabella6.A" style:family="table-column">
      <style:table-column-properties style:column-width="6.787cm" style:rel-column-width="24970*"/>
    </style:style>
    <style:style style:name="Tabella6.B" style:family="table-column">
      <style:table-column-properties style:column-width="11.026cm" style:rel-column-width="40565*"/>
    </style:style>
    <style:style style:name="Tabella6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6.B1" style:family="table-cell">
      <style:table-cell-properties fo:padding="0.097cm" fo:border="0.002cm solid #000000"/>
    </style:style>
    <style:style style:name="Tabella7" style:family="table">
      <style:table-properties style:width="17.814cm" fo:margin-left="0cm" fo:margin-right="-0.012cm" table:align="margins"/>
    </style:style>
    <style:style style:name="Tabella7.A" style:family="table-column">
      <style:table-column-properties style:column-width="6.787cm" style:rel-column-width="24970*"/>
    </style:style>
    <style:style style:name="Tabella7.B" style:family="table-column">
      <style:table-column-properties style:column-width="11.026cm" style:rel-column-width="40565*"/>
    </style:style>
    <style:style style:name="Tabella7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7.B1" style:family="table-cell">
      <style:table-cell-properties fo:padding="0.097cm" fo:border="0.002cm solid #000000"/>
    </style:style>
    <style:style style:name="Tabella8" style:family="table">
      <style:table-properties style:width="17.801cm" table:align="margins"/>
    </style:style>
    <style:style style:name="Tabella8.A" style:family="table-column">
      <style:table-column-properties style:column-width="8.901cm" style:rel-column-width="32767*"/>
    </style:style>
    <style:style style:name="Tabella8.B" style:family="table-column">
      <style:table-column-properties style:column-width="8.901cm" style:rel-column-width="32768*"/>
    </style:style>
    <style:style style:name="Tabel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8.B1" style:family="table-cell">
      <style:table-cell-properties fo:padding="0.097cm" fo:border="0.002cm solid #000000"/>
    </style:style>
    <style:style style:name="Tabella9" style:family="table">
      <style:table-properties style:width="17.801cm" table:align="margins"/>
    </style:style>
    <style:style style:name="Tabella9.A" style:family="table-column">
      <style:table-column-properties style:column-width="8.901cm" style:rel-column-width="32767*"/>
    </style:style>
    <style:style style:name="Tabella9.B" style:family="table-column">
      <style:table-column-properties style:column-width="8.901cm" style:rel-column-width="32768*"/>
    </style:style>
    <style:style style:name="Tabella9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9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Table_20_Contents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logo-asl2-colore-web" text:anchor-type="as-char" svg:y="0.09cm" svg:width="2.708cm" svg:height="2.122cm" draw:z-index="0"><draw:image xlink:href="Pictures/100000000000040900000406D28C0645.jpg" xlink:type="simple" xlink:show="embed" xlink:actuate="onLoad"/></draw:frame></text:p>
      <text:p text:style-name="P5">PUBBLICAZIONE AI SENSI : L. 190/2012 ex art. 1,comma 16, lett. b e comma 32 </text:p>
      <text:p text:style-name="P5">D.LGS. 33/2013 ex art. 23, comma 1, lett. b</text:p>
      <text:p text:style-name="P2"/>
      <text:p text:style-name="P2"><text:span text:style-name="T1">Bando di gara del</text:span> <text:s/>06.06.16</text:p>
      <text:p text:style-name="P2"/>
      <text:p text:style-name="P2"><text:span text:style-name="T1">Struttura proponente:</text:span> <text:s/>UOC GESTIONE ATTIVITA' AMM.VE PP.OO.</text:p>
      <text:p text:style-name="P2"/>
      <text:p text:style-name="P4">&lt;Oggetto&gt;</text:p>
      <text:p text:style-name="P2"/>
      <text:p text:style-name="P2"><text:span text:style-name="T1">Codice Identificativo Gara CIG:</text:span> Z131A5935B</text:p>
      <text:p text:style-name="P2"/>
      <text:p text:style-name="P2"><text:span text:style-name="T1">Procedura di scelta del contraente:</text:span> PROCEDURA NEGOZIATA SENZA PREVIA PUBB. BANDO</text:p>
      <text:p text:style-name="P2"/>
      <text:p text:style-name="P2"><text:span text:style-name="T1">Invio Gazzetta Ufficiale dell'Unione Europea:</text:span> _________________</text:p>
      <text:p text:style-name="P2"/>
      <text:p text:style-name="P2"><text:span text:style-name="T1">Pubblicazione Gazzetta Ufficiale della Rep. Italiana:</text:span> ____________</text:p>
      <text:p text:style-name="P2"/>
      <text:p text:style-name="P2"><text:span text:style-name="T1">Data scadenza presentazione offerte: </text:span><text:span text:style-name="T2">7 GIORNI A FAR DATA DAL RICEVIMENTO RACC. </text:span></text:p>
      <text:p text:style-name="P2"/>
      <text:p text:style-name="P2"><text:span text:style-name="T1">Durata prevista della fornitura/servizio:</text:span> <text:s/>UNICA SOLUZIONE</text:p>
      <text:p text:style-name="P2"/>
      <text:p text:style-name="P4">Elenco degli operatori invitati a presentare offerta:</text:p>
      <text:p text:style-name="P2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7">Codice fiscale partecipante</text:p>
          </table:table-cell>
          <table:table-cell table:style-name="Tabella1.B1" office:value-type="string">
            <text:p text:style-name="P7">Ragione sociale partecipante</text:p>
          </table:table-cell>
        </table:table-row>
        <table:table-row>
          <table:table-cell table:style-name="Tabella1.A2" office:value-type="float" office:value="2058250685">
            <text:p text:style-name="P6">00497850313</text:p>
          </table:table-cell>
          <table:table-cell table:style-name="Tabella1.B2" office:value-type="string">
            <text:p text:style-name="P6">B LIFE SRL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float" office:value="938810686">
            <text:p text:style-name="P6">00391400694</text:p>
          </table:table-cell>
          <table:table-cell table:style-name="Tabella2.B1" office:value-type="string">
            <text:p text:style-name="P6">CABO MEDICAL SAS</text:p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float" office:value="2044501001">
            <text:p text:style-name="P6">02484680695</text:p>
          </table:table-cell>
          <table:table-cell table:style-name="Tabella3.B1" office:value-type="string">
            <text:p text:style-name="P6">EUROMEDICAL GROUP SRL</text:p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float" office:value="11703230158">
            <text:p text:style-name="P6">11703230158</text:p>
          </table:table-cell>
          <table:table-cell table:style-name="Tabella4.B1" office:value-type="string">
            <text:p text:style-name="P6">INTERMED SRL</text:p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float" office:value="1556720694">
            <text:p text:style-name="P6">01745090694</text:p>
          </table:table-cell>
          <table:table-cell table:style-name="Tabella5.B1" office:value-type="string">
            <text:p text:style-name="P6">OTTICA MEDORI</text:p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float" office:value="1905010680">
            <text:p text:style-name="P6">00100190610</text:p>
          </table:table-cell>
          <table:table-cell table:style-name="Tabella6.B1" office:value-type="string">
            <text:p text:style-name="P6">3M HEALTH CARE</text:p>
          </table:table-cell>
        </table:table-row>
      </table:table>
      <table:table table:name="Tabella7" table:style-name="Tabella7">
        <table:table-column table:style-name="Tabella7.A"/>
        <table:table-column table:style-name="Tabella7.B"/>
        <table:table-row>
          <table:table-cell table:style-name="Tabella7.A1" office:value-type="float" office:value="1491370696">
            <text:p text:style-name="P6">04707001006</text:p>
          </table:table-cell>
          <table:table-cell table:style-name="Tabella7.B1" office:value-type="string">
            <text:p text:style-name="P6">MEDIKRON</text:p>
          </table:table-cell>
        </table:table-row>
      </table:table>
      <text:p text:style-name="Standard"/>
      <text:p text:style-name="Standard"><text:span text:style-name="T1">Numero di offerenti che hanno partecipato al procedimento:</text:span> 4</text:p>
      <text:p text:style-name="Standard"/>
      <text:p text:style-name="P3">Aggiudicatario:</text:p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7">Codice fiscale partecipante</text:p>
          </table:table-cell>
          <table:table-cell table:style-name="Tabella8.B1" office:value-type="string">
            <text:p text:style-name="P7">Ragione sociale partecipante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float" office:value="938810686">
            <text:p text:style-name="P6">02484680695</text:p>
          </table:table-cell>
          <table:table-cell table:style-name="Tabella9.B1" office:value-type="string">
            <text:p text:style-name="P6">EUROMEDICAL GROUP SRL</text:p>
          </table:table-cell>
        </table:table-row>
      </table:table>
      <text:p text:style-name="Standard"/>
      <text:p text:style-name="Standard"><text:span text:style-name="T1">Importo aggiudicazione:</text:span> € <text:s/>1.379,06 + IVA</text:p>
      <text:p text:style-name="Standard"/>
      <text:p text:style-name="Standard"><text:span text:style-name="T1">Tempi di completamento dell'opera servizio o fornitura:</text:span> __________________________</text:p>
      <text:p text:style-name="Standard"/>
      <text:p text:style-name="Standard"><text:span text:style-name="T1">Importo delle somme liquidate: </text:span>_______________________________________</text:p>
      <text:p text:style-name="Standard"/>
      <text:p text:style-name="Standard"><text:span text:style-name="T1">ALLEGATI:</text:span> DD. N. 618 DEL 06.07.16</text:p>
      <text:p text:style-name="Standard"/>
      <text:p text:style-name="Standard"><text:span text:style-name="T1">Estremi dei principali documenti contenuti nel fascicolo: </text:span><text:span text:style-name="T2">ORDINE O11/459 DEL 21.06.1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6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igi di rino</meta:initial-creator>
    <meta:creation-date>2016-11-08T13:05:21.53</meta:creation-date>
    <dc:date>2016-11-09T12:26:13.77</dc:date>
    <dc:creator>luigi di rino</dc:creator>
    <meta:editing-duration>PT1H5M29S</meta:editing-duration>
    <meta:editing-cycles>9</meta:editing-cycles>
    <meta:generator>OpenOffice/4.1.0$Win32 OpenOffice.org_project/410m18$Build-9764</meta:generator>
    <meta:printed-by>luigi di rino</meta:printed-by>
    <meta:print-date>2016-11-08T13:35:51.75</meta:print-date>
    <meta:document-statistic meta:table-count="9" meta:image-count="1" meta:object-count="0" meta:page-count="1" meta:paragraph-count="40" meta:word-count="177" meta:character-count="1355"/>
  </office:meta>
</office:document-meta>
</file>